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enstraat 43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voor het hebben van een uitweg op locatie Abelenstraat 43 in Hengelo. De aanvraag is geregistreerd onder zaaknummer O-2018-057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21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elenstraat 4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2212</meta:user-defined>
    <meta:user-defined meta:name="OVERHEIDop.GmbID/DC.identifier">gmb-2018-24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DS 4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34.8 476857</meta:user-defined>
    <meta:user-defined meta:name="OVERHEIDop.versieInformatie"/>
  </office:meta>
</office:document-meta>
</file>