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ob Van Ruysdaelstraat 7, 9718 SB Groningen –verwijderen asbest (ontvangstdatum 16-10-2018, dossiernummer 20187384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21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1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1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cob Van Ruysdaelstraat 7, 9718 SB Groningen –verwijderen asbest (ontvangstdatum 16-10-2018, dossiernummer 2018738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11</meta:user-defined>
    <meta:user-defined meta:name="OVERHEIDop.GmbID/DC.identifier">gmb-2018-2422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SB 7</meta:user-defined>
    <meta:user-defined meta:name="OVERHEIDop.woonplaats">Groningen</meta:user-defined>
    <meta:user-defined meta:name="OVERHEIDop.straatnaam">Jacob van Ruysda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88 581627</meta:user-defined>
    <meta:user-defined meta:name="OVERHEIDop.versieInformatie"/>
  </office:meta>
</office:document-meta>
</file>