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drie erftoegangsbruggen, Lange Maat (nabij 1 t/m 13), 6932 A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Lange Maat (nabij 1 t/m 13), 6932 AB, vervangen drie erftoegangsbruggen, verzenddatum besluit 5 nov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21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1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drie erftoegangsbruggen, Lange Maat (nabij 1 t/m 13), 6932 A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10</meta:user-defined>
    <meta:user-defined meta:name="OVERHEIDop.GmbID/DC.identifier">gmb-2018-242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B</meta:user-defined>
    <meta:user-defined meta:name="OVERHEIDop.woonplaats">Westervoort</meta:user-defined>
    <meta:user-defined meta:name="OVERHEIDop.straatnaam">Lange M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76 440481</meta:user-defined>
    <meta:user-defined meta:name="OVERHEIDop.versieInformatie"/>
  </office:meta>
</office:document-meta>
</file>