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Rommelmarkt (kofferbakmarkt) bij evenemententerrein de Paardenvriend te Reuver, op 10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januari 2018 akkoord gegeven voor het houden van een rommelmarkt (kofferbakverkoop) op het evenemententerrein de Paardenvriend te Reuver op 10 mei 2018 van 8.30 tot 16.0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2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Rommelmarkt (kofferbakmarkt) bij evenemententerrein de Paardenvriend te Reuver, op 1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21</meta:user-defined>
    <meta:user-defined meta:name="OVERHEIDop.GmbID/DC.identifier">gmb-2018-24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R 2</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313 365618</meta:user-defined>
    <meta:user-defined meta:name="OVERHEIDop.versieInformatie"/>
  </office:meta>
</office:document-meta>
</file>