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Robert Peereboomweg 13 A-D</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common-al"/>
            <text:p text:style-name="common-al">
            <text:span text:style-name="nadrukvet">Ingediende aanvraag voor een omgevingsvergunning</text:span>
          </text:p>
            <text:p text:style-name="common-al">Op 26 juli 2018 is een aanvraag om een omgevingsvergunning binnengekomen van Aristides Instruments B.V. voor een omgevingsvergunning beperkte milieutoets voor de inrichting gelegen aan Robert Peereboomweg 13 A-D te Haarlem.</text:p>
            <text:p text:style-name="common-al"/>
            <text:p text:style-name="common-al">
            <text:span text:style-name="nadrukvet">Verleende omgevingsvergunning beperkte milieutoets</text:span>
          </text:p>
            <text:p text:style-name="common-al">Op 26 juli 2018 hebben wij een aanvraag ontvangen van Aristides Instruments B.V.voor een Omgevingsvergunning beperkte milieutoets (OBM) ingevolge de Wet algemene bepalingen omgevingsrecht (Wabo), voor het oprichten van een inrichting voor het verwerken van styreenhoudende polyesterhars bij de fabricage van elektrische gitaren, voor de locatie gelegen aan Robert Peereboomweg 13 A-D te Haarlem.</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15 november tot 27 december 2018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p text:style-name="common-al">
            <text:span text:style-name="nadrukondlijn">Zienswijzen</text:span>
          </text:p>
            <text:p text:style-name="common-al">Tot 27 december 2018 kan eenieder schriftelijk of mondeling zienswijzen naar voren brengen bij de directeur van Omgevingsdienst IJmond.</text:p>
            <text:p text:style-name="common-al"/>
            <text:p text:style-name="common-al">
            <text:span text:style-name="nadrukvet">Algemene informatie</text:span>
          </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20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0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0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algemene bepalingen omgevingsrecht Wabo, Robert Peereboomweg 13 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208</meta:user-defined>
    <meta:user-defined meta:name="OVERHEIDop.GmbID/DC.identifier">gmb-2018-2422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C 13a</meta:user-defined>
    <meta:user-defined meta:name="OVERHEIDop.woonplaats">Haarlem</meta:user-defined>
    <meta:user-defined meta:name="OVERHEIDop.straatnaam">Robert Peereboom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89 489313</meta:user-defined>
    <meta:user-defined meta:name="OVERHEIDop.versieInformatie"/>
  </office:meta>
</office:document-meta>
</file>