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ie Carelsenstraat 22 in Hengelo</text:p>
      <text:section text:name="zakelijke-mededeling_id1-3-2" text:style-name="zakelijke-mededeling">
        <text:section text:name="zakelijke-mededeling-tekst_id1-3-2-1" text:style-name="zakelijke-mededeling-tekst">
          <text:section text:name="tekst_id1-3-2-1-1" text:style-name="tekst">
            <text:p text:style-name="common-al">Op 8 november 2018 heeft de gemeente een aanvraag ontvangen voor een omgevingsvergunning voor het plaatsen van een dakopbouw op locatie Fie Carelsenstraat 22 in Hengelo. De aanvraag is geregistreerd onder zaaknummer O-2018-058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2207</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207</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207</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Fie Carelsenstraat 22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2207</meta:user-defined>
    <meta:user-defined meta:name="OVERHEIDop.GmbID/DC.identifier">gmb-2018-2422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8WB 22</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4360.1 478521.9</meta:user-defined>
    <meta:user-defined meta:name="OVERHEIDop.versieInformatie"/>
  </office:meta>
</office:document-meta>
</file>