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oosbroeksestraat 6, 5384 S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erbouwen van een woning</text:p>
            <text:p text:style-name="common-al">datum ontvangst: 11-11-2018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/>
            <text:p text:style-name="common-al">Gemeente Bernheze-Wet algemene bepalingen omgevingsrecht-Reguliere procedure</text:p>
            <text:p text:style-name="common-al">Heesch, 21 nov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220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0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0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Loosbroeksestraat 6, 5384 SV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2206</meta:user-defined>
    <meta:user-defined meta:name="OVERHEIDop.GmbID/DC.identifier">gmb-2018-242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SV 6</meta:user-defined>
    <meta:user-defined meta:name="OVERHEIDop.woonplaats">Heesch</meta:user-defined>
    <meta:user-defined meta:name="OVERHEIDop.straatnaam">Loosbroekse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130 413104</meta:user-defined>
    <meta:user-defined meta:name="OVERHEIDop.versieInformatie"/>
  </office:meta>
</office:document-meta>
</file>