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dustriestraat 36, 9744 BW Groningen – verwijderen asbest (ontvangstdatum 30-10-2018, dossiernummer 20187401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20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0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0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ndustriestraat 36, 9744 BW Groningen – verwijderen asbest (ontvangstdatum 30-10-2018, dossiernummer 201874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01</meta:user-defined>
    <meta:user-defined meta:name="OVERHEIDop.GmbID/DC.identifier">gmb-2018-24220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W 36</meta:user-defined>
    <meta:user-defined meta:name="OVERHEIDop.woonplaats">Groningen</meta:user-defined>
    <meta:user-defined meta:name="OVERHEIDop.straatnaam">Industr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58 581112</meta:user-defined>
    <meta:user-defined meta:name="OVERHEIDop.versieInformatie"/>
  </office:meta>
</office:document-meta>
</file>