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lasakker 84, 3124A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26 oktober 2018.</text:p>
            <text:p text:style-name="common-al">Projectomschrijving: het vergroten van de bestaande zolderverdieping.</text:p>
            <text:p text:style-name="common-al">Dossier: 18OMGS20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219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9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9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lasakker 84, 3124AL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99</meta:user-defined>
    <meta:user-defined meta:name="OVERHEIDop.GmbID/DC.identifier">gmb-2018-242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AL 82</meta:user-defined>
    <meta:user-defined meta:name="OVERHEIDop.woonplaats">Schiedam</meta:user-defined>
    <meta:user-defined meta:name="OVERHEIDop.straatnaam">Vlasakker</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541 439626</meta:user-defined>
    <meta:user-defined meta:name="OVERHEIDop.versieInformatie"/>
  </office:meta>
</office:document-meta>
</file>