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Bearsterdyk 44 te Bears, (11028695) realiseren van een bed &amp; breakfast, einddatum 18-12-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1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Bearsterdyk 44 te Bears, (11028695) realiseren van een bed &amp; breakfast, einddatum 18-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95</meta:user-defined>
    <meta:user-defined meta:name="OVERHEIDop.GmbID/DC.identifier">gmb-2018-242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25BR 44</meta:user-defined>
    <meta:user-defined meta:name="OVERHEIDop.woonplaats">Bears</meta:user-defined>
    <meta:user-defined meta:name="OVERHEIDop.straatnaam">Bearsterdyk</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78240 574365</meta:user-defined>
    <meta:user-defined meta:name="OVERHEIDop.versieInformatie"/>
  </office:meta>
</office:document-meta>
</file>