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bomen, Nabij Brullenweide 162, 6931 VT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Nabij Brullenweide 162, 6931 VT, kappen bomen, datum ontvangst 2 novem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219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9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9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bomen, Nabij Brullenweide 162, 6931 VT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94</meta:user-defined>
    <meta:user-defined meta:name="OVERHEIDop.GmbID/DC.identifier">gmb-2018-2421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VT 162</meta:user-defined>
    <meta:user-defined meta:name="OVERHEIDop.woonplaats">Westervoort</meta:user-defined>
    <meta:user-defined meta:name="OVERHEIDop.straatnaam">Brullenweid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93 441048</meta:user-defined>
    <meta:user-defined meta:name="OVERHEIDop.versieInformatie"/>
  </office:meta>
</office:document-meta>
</file>