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z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6 november 2018     Wezellaan 2, 5691 EX – verbouwen/uitbreiden woonhuis (BOUWEN)</text:p>
            <text:p text:style-name="common-al"/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19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zel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92</meta:user-defined>
    <meta:user-defined meta:name="OVERHEIDop.GmbID/DC.identifier">gmb-2018-242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EX 2</meta:user-defined>
    <meta:user-defined meta:name="OVERHEIDop.woonplaats">Son en Breugel</meta:user-defined>
    <meta:user-defined meta:name="OVERHEIDop.straatnaam">Wezel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080 392039</meta:user-defined>
    <meta:user-defined meta:name="OVERHEIDop.versieInformatie"/>
  </office:meta>
</office:document-meta>
</file>