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asbest (ontvangstdatum 18-10-2018, dossiernummer 20187388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9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verwijderen asbest (ontvangstdatum 18-10-2018, dossiernummer 201873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90</meta:user-defined>
    <meta:user-defined meta:name="OVERHEIDop.GmbID/DC.identifier">gmb-2018-2421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