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Rommelmarkt (kofferbakmarkt) bij evenemententerrein de Paardenvriend te Reuver, op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rommelmarkt (kofferbakverkoop) op het evenemententerrein de Paardenvriend te Reuver op 1 juli 2018 van 8.30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Rommelmarkt (kofferbakmarkt) bij evenemententerrein de Paardenvriend te Reuver, op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19</meta:user-defined>
    <meta:user-defined meta:name="OVERHEIDop.GmbID/DC.identifier">gmb-2018-242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