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353 Intocht Sinterklaas Lieren/Beekbergen d.d. 17 november 2018, Lieren/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interklaasin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1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353 Intocht Sinterklaas Lieren/Beekbergen d.d. 17 november 2018, Lieren/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84</meta:user-defined>
    <meta:user-defined meta:name="OVERHEIDop.GmbID/DC.identifier">gmb-2018-242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C 2a</meta:user-defined>
    <meta:user-defined meta:name="OVERHEIDop.woonplaats">Beekbergen</meta:user-defined>
    <meta:user-defined meta:name="OVERHEIDop.straatnaam">Kerk-Alle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10 463638</meta:user-defined>
    <meta:user-defined meta:name="OVERHEIDop.versieInformatie"/>
  </office:meta>
</office:document-meta>
</file>