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esweg 20 te Sevenum, aangevraagde omgevingsvergunning 9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uitbreiden van het bedrijfspand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2182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82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esweg 20 te Sevenum, aangevraagde omgevingsvergunning 9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182</meta:user-defined>
    <meta:user-defined meta:name="OVERHEIDop.GmbID/DC.identifier">gmb-2018-24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1451 379561</meta:user-defined>
    <meta:user-defined meta:name="OVERHEIDop.versieInformatie"/>
  </office:meta>
</office:document-meta>
</file>