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etenburg 104 in Heiloo</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Heiloo een aanvraag ontvangen voor een Omgevingsvergunning op locatie Baetenburg 104 in Heiloo. De aanvraag is geregistreerd onder zaaknummer WABO1801763. De aanvraag betreft het plaatsen van een kap op de garage.</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18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8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etenburg 104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81</meta:user-defined>
    <meta:user-defined meta:name="OVERHEIDop.GmbID/DC.identifier">gmb-2018-24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595.78 512883.37</meta:user-defined>
    <meta:user-defined meta:name="OVERHEIDop.versieInformatie"/>
  </office:meta>
</office:document-meta>
</file>