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Reeuwijk, Dorp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xploiteren van een restaurant op het perceel Dorpsweg 3 te Reeuwijk (Nonsolovino).</text:span>
              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5 november 2018.</text:p>
            <text:p text:style-name="common-al">Bezwaar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218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8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8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- Reeuwijk, Dorps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80</meta:user-defined>
    <meta:user-defined meta:name="OVERHEIDop.GmbID/DC.identifier">gmb-2018-242180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KE 3</meta:user-defined>
    <meta:user-defined meta:name="OVERHEIDop.woonplaats">Reeuwijk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7515 452035</meta:user-defined>
    <meta:user-defined meta:name="OVERHEIDop.versieInformatie"/>
  </office:meta>
</office:document-meta>
</file>