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Reeuwijk, Dorp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Dorpsweg 3 te Reeuwijk (restaurant Nonsolovino).</text:span>
              </text:p>
              </text:list-item>
            </text:list>
            <text:p text:style-name="common-al">De datum van verzending van de vergunning is 5 november 2018.</text:p>
            <text:p text:style-name="common-al">Bezwaar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21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Reeuwijk, Dorp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78</meta:user-defined>
    <meta:user-defined meta:name="OVERHEIDop.GmbID/DC.identifier">gmb-2018-2421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E 3</meta:user-defined>
    <meta:user-defined meta:name="OVERHEIDop.woonplaats">Reeuwij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515 452035</meta:user-defined>
    <meta:user-defined meta:name="OVERHEIDop.versieInformatie"/>
  </office:meta>
</office:document-meta>
</file>