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T.M. Vuik, geboren op 31 oktober 1962</text:p>
            <text:p text:style-name="common-al">Op 24 september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4 september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team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217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7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7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77</meta:user-defined>
    <meta:user-defined meta:name="OVERHEIDop.GmbID/DC.identifier">gmb-2018-2421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