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Wetering (kavel 57 en 58), Klarenbeek, het oprichten van 2 woningen (2 onder 1 kap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november 2018</text:p>
            <text:p text:style-name="common-al">Wabonummer: D18/0196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17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7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7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te Wetering (kavel 57 en 58), Klarenbeek, het oprichten van 2 woningen (2 onder 1 kap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73</meta:user-defined>
    <meta:user-defined meta:name="OVERHEIDop.GmbID/DC.identifier">gmb-2018-242173</meta:user-defined>
    <meta:user-defined meta:name="OVERHEID.TaxonomieBeleidsagenda/OVERHEID.category">Ruimte en infrastructuur | Organisatie en beleid</meta:user-defined>
    <meta:user-defined meta:name="OVERHEIDop.referentienummer">D18/019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GA 38</meta:user-defined>
    <meta:user-defined meta:name="OVERHEIDop.woonplaats">Klarenbeek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6078</meta:user-defined>
    <meta:user-defined meta:name="OVERHEID.EPSG28992/DC.spatial">201216 464909</meta:user-defined>
    <meta:user-defined meta:name="OVERHEIDop.versieInformatie"/>
  </office:meta>
</office:document-meta>
</file>