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288 Worldproef 2018 d.d. 7 juli 2019, Oranje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orldproef</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288 Worldproef 2018 d.d. 7 juli 2019, Oranjepark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72</meta:user-defined>
    <meta:user-defined meta:name="OVERHEIDop.GmbID/DC.identifier">gmb-2018-242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60 470284</meta:user-defined>
    <meta:user-defined meta:name="OVERHEIDop.versieInformatie"/>
  </office:meta>
</office:document-meta>
</file>