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etenburg 64 in Heiloo</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Heiloo een aanvraag ontvangen voor een Omgevingsvergunning op locatie Baetenburg 64 in Heiloo. De aanvraag is geregistreerd onder zaaknummer WABO1801764. De aanvraag betreft het vervangen van een garagedeur.</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21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etenburg 64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70</meta:user-defined>
    <meta:user-defined meta:name="OVERHEIDop.GmbID/DC.identifier">gmb-2018-24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TS 64</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7522.18 512948.93</meta:user-defined>
    <meta:user-defined meta:name="OVERHEIDop.versieInformatie"/>
  </office:meta>
</office:document-meta>
</file>