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295 Nederlandse klimkampioenschappen voor boomverzorgers d.d. 16 t/m 18 mei 2019, Verzetstrijders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Nederlandse klimkampioenschapp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16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295 Nederlandse klimkampioenschappen voor boomverzorgers d.d. 16 t/m 18 mei 2019, Verzetstrijderspark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69</meta:user-defined>
    <meta:user-defined meta:name="OVERHEIDop.GmbID/DC.identifier">gmb-2018-242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Verzetsstrijderspar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65 470781</meta:user-defined>
    <meta:user-defined meta:name="OVERHEIDop.versieInformatie"/>
  </office:meta>
</office:document-meta>
</file>