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colaas Blokkerlaan 12 in Heiloo</text:p>
      <text:section text:name="zakelijke-mededeling_id1-3-2" text:style-name="zakelijke-mededeling">
        <text:section text:name="zakelijke-mededeling-tekst_id1-3-2-1" text:style-name="zakelijke-mededeling-tekst">
          <text:section text:name="tekst_id1-3-2-1-1" text:style-name="tekst">
            <text:p text:style-name="common-al">Op 2 november 2018 heeft de gemeente Heiloo een aanvraag ontvangen voor een Omgevingsvergunning op locatie Nicolaas Blokkerlaan 12 in Heiloo. De aanvraag is geregistreerd onder zaaknummer WABO1801761. De aanvraag betreft het wijzigen van een bouwvlak.</text:p>
            <text:p text:style-name="common-al"/>
            <text:p text:style-name="last-al">Deze publicatie is alleen ter informatie. Op deze aanvraag is nog niet beslist. U kunt deze aanvraag na afspraak inzien in het gemeentehuis van Heiloo.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216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6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6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colaas Blokkerlaan 12 in Hei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68</meta:user-defined>
    <meta:user-defined meta:name="OVERHEIDop.GmbID/DC.identifier">gmb-2018-242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8348.13 511695.23</meta:user-defined>
    <meta:user-defined meta:name="OVERHEIDop.versieInformatie"/>
  </office:meta>
</office:document-meta>
</file>