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levolaa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, Flevolaan 9 te Enkhuizen, milieuneutraal veranderen van de inrichting </text:span>
          </text:p>
            <text:p text:style-name="common-al">Burgemeester en wethouders van de gemeente Enkhuizen maken bekend dat de volgende aanvraag voor een omgevingsvergunning is ontvangen:</text:p>
            <text:p text:style-name="common-al">Kenmerk: RUD.262059</text:p>
            <text:p text:style-name="common-al">Datum ontvangst: 1 oktober 2018</text:p>
            <text:p text:style-name="common-al">Omschrijving: Flevolaan 9 te Enkhuizen, Draka Polymer Film B.V. milieuneutraal veranderen. De aangevraagde verandering betreft het verplaatsen van een gasflessenopslag.</text:p>
            <text:p text:style-name="common-al">De ingekomen aanvraag ligt niet ter inzage. Uitdrukkelijk wordt er op gewezen dat over bovenstaande aanvraag nog geen besluit is genomen. </text:p>
            <text:p text:style-name="common-al">Voor informatie over de ingekomen aanvraag kunt u contact opnemen met de Regionale Uitvoeringsdienst Noord-Holland Noord (RUDNHN) via telefoonnummer 088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21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laan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66</meta:user-defined>
    <meta:user-defined meta:name="OVERHEIDop.GmbID/DC.identifier">gmb-2018-242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A 9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34 523243</meta:user-defined>
    <meta:user-defined meta:name="OVERHEIDop.versieInformatie"/>
  </office:meta>
</office:document-meta>
</file>