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Waardshuizenstraat - kadastraal Beuningen sectie H perceelnummer 76</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aardshuizenstraat - kadastraal Beuningen sectie H perceelnummer 76</text:p>
            <text:p text:style-name="tussenkopcur">Omschrijving : aanleggen van een in-uitrit</text:p>
            <text:p text:style-name="tussenkopcur">Datum ontvangst : 9 november 2018</text:p>
            <text:p text:style-name="tussenkopcur">Zaaknummer ODRN : W.Z18.1099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216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Waardshuizenstraat - kadastraal Beuningen sectie H perceelnummer 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65</meta:user-defined>
    <meta:user-defined meta:name="OVERHEIDop.GmbID/DC.identifier">gmb-2018-242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A 6a</meta:user-defined>
    <meta:user-defined meta:name="OVERHEIDop.woonplaats">Beuningen Gld</meta:user-defined>
    <meta:user-defined meta:name="OVERHEIDop.straatnaam">Waardhuiz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034 430893</meta:user-defined>
    <meta:user-defined meta:name="OVERHEIDop.versieInformatie"/>
  </office:meta>
</office:document-meta>
</file>