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7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18 een aanvraag voor een omgevingsvergunning ontvangen. Dit betreft het plaatsen van transparante en wegschuifbare balkonbeglazing ter plaatse van de Ronsseweg 724 in Gouda. De aanvraag is geregistreerd onder kenmerk 20182837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1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7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64</meta:user-defined>
    <meta:user-defined meta:name="OVERHEIDop.GmbID/DC.identifier">gmb-2018-24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47 448178</meta:user-defined>
    <meta:user-defined meta:name="OVERHEIDop.versieInformatie"/>
  </office:meta>
</office:document-meta>
</file>