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nieuwbouw 8 stuks halfvrijstaande woningen, Molepaed 1,3,5,7,9,11,13,15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olepaed 1,3,5,7,9,11,13,15 te Winsum, vervangen en nieuwbouw 8 stuks halfvrijstaande woningen, V-20180279 (verzonden 7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1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en nieuwbouw 8 stuks halfvrijstaande woningen, Molepaed 1,3,5,7,9,11,13,15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62</meta:user-defined>
    <meta:user-defined meta:name="OVERHEIDop.GmbID/DC.identifier">gmb-2018-242162</meta:user-defined>
    <meta:user-defined meta:name="OVERHEID.TaxonomieBeleidsagenda/OVERHEID.category">Huisvesting | Organisatie en beleid</meta:user-defined>
    <meta:user-defined meta:name="OVERHEIDop.referentienummer">V-20180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J 2</meta:user-defined>
    <meta:user-defined meta:name="OVERHEIDop.woonplaats">Winsum</meta:user-defined>
    <meta:user-defined meta:name="OVERHEIDop.straatnaam">Mole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46 573982</meta:user-defined>
    <meta:user-defined meta:name="OVERHEIDop.versieInformatie"/>
  </office:meta>
</office:document-meta>
</file>