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ële verordening gemeente Moerdijk</text:p>
      <text:section text:name="regeling_id1-3-2" text:style-name="regeling">
        <text:section text:name="aanhef_id1-3-2-1" text:style-name="aanhef">
          <text:section text:name="preambule_id1-3-2-1-1" text:style-name="preambule">
            <text:p text:style-name="al">Raadsvergadering van 1 november 2018</text:p>
            <text:p text:style-name="al"/>
            <text:p text:style-name="al">De raad van de gemeente Moerdijk,</text:p>
            <text:p text:style-name="al">gezien het voorstel van burgemeester en wethouders d.d. 25 september 2018;</text:p>
            <text:p text:style-name="al">gelet op:</text:p>
            <text:p text:style-name="al">artikel 212 van de Gemeentewet,</text:p>
            <text:p text:style-name="al"/>
            <text:p text:style-name="al">BESLUIT</text:p>
            <text:p text:style-name="al">vast te stellen de:</text:p>
            <text:p text:style-name="al">FINANCIËLE VERORD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Moerdijk en ten behoeve van de verantwoording die daarover moet worden afgelegd;</text:p>
                </text:list-item>
                <text:list-item text:style-override="id1-3-2-2-1-2-3-2">
                  <text:number>b.</text:number>
                  <text:p text:style-name="al">inkomsten: totaal van de baten voor toevoegingen en onttrekkingen van reserves;</text:p>
                </text:list-item>
                <text:list-item text:style-override="id1-3-2-2-1-2-3-3">
                  <text:number>c.</text:number>
                  <text:p text:style-name="al">investeringen: het vastleggen van vermogen in duurzame goederen waarvan het nut zich over meerdere jaren uitstrekt;</text:p>
                </text:list-item>
                <text:list-item text:style-override="id1-3-2-2-1-2-3-4">
                  <text:number>d.</text:number>
                  <text:p text:style-name="al">programma: een samenhangend geheel van (deel)taakvelden, activiteiten en geldmiddelen gericht op het bereiken van vooraf bepaalde maatschappelijke effecten, waaraan indicatoren gekoppeld zijn;</text:p>
                </text:list-item>
                <text:list-item text:style-override="id1-3-2-2-1-2-3-5">
                  <text:number>e.</text:number>
                  <text:p text:style-name="al">taakveld: eenheden waarin de programma’s, of de eenheden in overzichten en bedragen in het programmaplan, conform het Besluit Begroting en Verantwoording (BBV) zijn onderverde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p text:style-name="al">Bij de begroting wordt onder elk van de programma’s de begrote lasten en baten per subdoel en per taakveld weergegeven. Bij de jaarstukken wordt onder elk van de programma’s de gerealiseerde lasten en baten per subdoel en per taakveld weergegeven.</text:p>
              <text:p text:style-name="al">Bij de uiteenzetting van de financiële positie in de begroting wordt van de nieuwe investeringen per investering het benodigde investeringskrediet weergegeven.</text:p>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p text:style-name="al">In de jaarrekening wordt van de investeringen de uitputting van de geautoriseerde investeringskredieten en de actuele raming van de totale uitgaven en inkomsten weergegeven. </text:p>
            </text:section>
            <text:section text:name="artikel_id1-3-2-2-2-4" text:style-name="artikel">
              <text:p text:style-name="artikel_kop_titel"><text:span text:style-name="artikel_kop_label">Artikel</text:span> <text:span text:style-name="artikel_kop_nr">4.</text:span> Kaders begroting</text:p>
              <text:p text:style-name="al">Het college biedt jaarlijks voor 1 juni aan de raad een nota aan met een voorstel voor het beleid en de  financiële kaders van de begroting voor het volgende begrotingsjaar en de meerjarenraming. De raad stelt deze nota voor 15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per subdoel.</text:p>
                </text:list-item>
                <text:list-item text:style-override="id1-3-2-2-2-5-2-2">
                  <text:number>2.</text:number>
                  <text:p text:style-name="al">De lasten van voorziene nieuwe investeringen worden in de begroting opgenomen bij de stelpost nieuw beleid. De raad ontvangt voor deze investeringen in het begrotingsjaar een apart raadsvoorstel, waarbij autorisatie plaatsvindt van de benodigde middelen.</text:p>
                </text:list-item>
                <text:list-item text:style-override="id1-3-2-2-2-5-2-3">
                  <text:number>3.</text:number>
                  <text:p text:style-name="al">In tegenstelling tot hetgeen bepaald is in lid 2 worden vervangingsinvesteringen bij de begrotingsbehandeling met het vaststellen van de begroting geautoriseerd. De lasten gemoeid met deze vervangingsinvesteringen worden verwerkt op het bij het onderwerp behorende product. </text:p>
                </text:list-item>
                <text:list-item text:style-override="id1-3-2-2-2-5-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2-5">
                  <text:number>5.</text:number>
                  <text:p text:style-name="al">Het college informeert de raad via de tussentijdse rapportages (bestuursrapportages) over (verwachte) afwijkingen van de door de raad geautoriseerde lasten en baten per programma en geautoriseerde investeringskredieten. Het college doet daarbij voorstellen voor bijstelling van het budget en/of voor bijstelling van het beleid. Deze voorstellen worden via een raadsvoorstel omtrent de tussentijdse rapportages voorgelegd aan de raad.</text:p>
                </text:list-item>
                <text:list-item text:style-override="id1-3-2-2-2-5-2-6">
                  <text:number>6.</text:number>
                  <text:p text:style-name="al">In aanvulling op lid 5 informeert het college de raad per kwartaal via een raadsinformatiebrief over (verwachte) afwijkingen van geautoriseerde investeringskredieten groter dan 10% met een minimum van € 10.000 en over afwijkingen van geautoriseerde investeringskredieten groter dan € 40.000. Het college vermeldt daarbij de financiële effecten. De financiële gevolgen worden verwerkt via de tussentijdse rapportages.</text:p>
                </text:list-item>
                <text:list-item text:style-override="id1-3-2-2-2-5-2-7">
                  <text:number>7.</text:number>
                  <text:p text:style-name="al">In aanvulling op lid 5 en 6 is voor afwijkingen groter dan € 100.000 per gebeurtenis vooraf een raadsbesluit nodig, uitgezonderd afwijkingen waar de gemeente geen invloed op heeft. Er mag pas opdracht gegeven worden tot uitvoering, nadat de raad hiermee heeft ingestemd. </text:p>
                </text:list-item>
                <text:list-item text:style-override="id1-3-2-2-2-5-2-8">
                  <text:number>8.</text:number>
                  <text:p text:style-name="al">Het college is gemachtigd, om in uitzonderingsgevallen zonder voorafgaand raadsbesluit, de belangen van de gemeente, naar de inzichten op dat moment, zo goed mogelijk te behartigen. Deze omstandigheden zijn aan de orde indien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text:span> Tussentijdse rapportage</text:p>
              <text:p text:style-name="al">Het college informeert de raad door middel van tussentijdse rapportages over de realisatie van de begroting van de gemeente over de eerste 3 maanden (1e bestuursrapportage) en de eerste 8 maanden (2e bestuursrapportage) van het lopende boekjaar.</text:p>
              <text:list text:style-name="id1-3-2-2-2-6-3">
                <text:list-item text:style-override="id1-3-2-2-2-6-3-1">
                  <text:number>1.</text:number>
                  <text:p text:style-name="al">In de tussenrapportages wordt op programmaniveau zowel beleidsmatig als financieel, gerapporteerd op afwijkingen van de begroting, onder vermelding van de financiële effecten . Financiële afwijkingen op lasten en/of baten  van € 40.000 of hoger dienen in elk geval te worden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 de verkoop van goederen groter dan € 50.000, 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De lasten gemoeid met een bijdrage in het EMU-tekort zullen via de jaarrekening worden verwerkt.</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Immateriële en materiële vaste activa worden afgeschreven volgens de methodiek en de termijnen zoals opgenomen in de ‘Notitie Waarderings- en Afschrijvingsbeleid gemeente Moerdijk’.</text:p>
              <text:p text:style-name="al">Het college biedt de raad deze notitie ter vaststelling aan in het eerste halfjaar van het kalenderjaar volgend op het jaar van de gemeenteraadsverkiezingen.</text:p>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niet zijnde belastingen/retributies en bijstandsverstrekkingen, wordt een voorziening wegens oninbaarheid gevormd op basis van een beoordeling op inbaarheid van de openstaande vorderingen.</text:p>
                </text:list-item>
                <text:list-item text:style-override="id1-3-2-2-3-3-2-2">
                  <text:number>2.</text:number>
                  <text:p text:style-name="al">Voor openstaande vorderingen betreffende belastingen/retributies wordt een voorziening wegens oninbaarheid gevormd ter grootte van het historische percentage van oninbaarheid.</text:p>
                </text:list-item>
                <text:list-item text:style-override="id1-3-2-2-3-3-2-3">
                  <text:number>3.</text:number>
                  <text:p text:style-name="al">Voor openstaande vorderingen betreffende bijstandsverstrekking wordt een voorziening wegens oninbaarheid gevormd op basis van een beoordeling op inbaarheid van de openstaande vorderingen.</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p text:style-name="al">In de begroting en de jaarrekening vindt toerekening van rente over de reserves en voorzieningen aan de programma’s plaats (bespaarde rente).</text:p>
              <text:p text:style-name="al">Het college biedt de raad in het eerste halfjaar van het kalenderjaar volgend op het jaar van de gemeenteraadsverkiezingen, een nota reserves en voorzieningen aan. Deze nota wordt door de raad vastgesteld en behandelt:</text:p>
              <text:p text:style-name="al">de vorming en besteding van reserves;</text:p>
              <text:p text:style-name="al">de vorming en besteding van voorzieningen.</text:p>
              <text:p text:style-name="al"/>
            </text:section>
            <text:section text:name="artikel_id1-3-2-2-3-5" text:style-name="artikel">
              <text:p text:style-name="artikel_kop_titel"><text:span text:style-name="artikel_kop_label">Artikel</text:span> <text:span text:style-name="artikel_kop_nr">12.</text:span> Kostprijsberekening</text:p>
              <text:p text:style-name="al">Voor het bepalen van het tarief van goederen, werken en diensten van de gemeente, die worden geleverd aan overheidsbedrijven en derden, wordt een extracomptabel systeem van kostentoerekening gehanteerd. Bij de kostprijsberekening worden naast de directe kosten, de overheadkosten en de rente van de inzet van vreemd vermogen en reserves en voorzieningen voor de financiering van de in gebruik zijnde activa betrokken.</text:p>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en de oninbaarverklaringen betrokken.</text:p>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en het rentepercentage van de rentevergoeding over de reserves en voorzieningen. De uitkomst van dit percentage van de omslagrente wordt op een half procent afgerond. </text:p>
              <text:p text:style-name="al"/>
            </text:section>
            <text:section text:name="artikel_id1-3-2-2-3-6" text:style-name="artikel">
              <text:p text:style-name="artikel_kop_titel"><text:span text:style-name="artikel_kop_label">Artikel</text:span> <text:span text:style-name="artikel_kop_nr">13.</text:span> Vaststelling hoogte belastingen, rechten, heffingen en prijzen </text:p>
              <text:p text:style-name="al">Het college doet de raad jaarlijks een voorstel voor de hoogte van de gemeentelijke tarieven voor de belastingen, rechten en heffingen.</text:p>
              <text:p text:style-name="al">Het college biedt de raad in het eerste halfjaar van het kalenderjaar volgend op het jaar van de gemeenteraadsverkiezingen, de nota grondbeleid aan. Het grondprijzenbeleid bevat de methodieken waarop de vaststelling van de grondprijzen is gebaseerd.</text:p>
              <text:p text:style-name="al">Het bepalen van de hoogte van alle overige prijzen, niet zijnde grondprijzen, is voorbehouden aan het college.</text:p>
              <text:p text:style-name="al"/>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1">
                  <text:number>1.</text:number>
                  <text:p text:style-name="al">Het college neemt bij het uitzetten en het aantrekken van middelen de volgende kaders in acht:</text:p>
                </text:list-item>
                <text:list-item text:style-override="id1-3-2-2-3-7-2-2">
                  <text:number>2.</text:number>
                  <text:p text:style-name="al">voor het aantrekken van financieringen met een looptijd langer dan één jaar worden tenminste drie prijsopgaven bij verschillende financiële instellingen gevraagd en</text:p>
                </text:list-item>
                <text:list-item text:style-override="id1-3-2-2-3-7-2-3">
                  <text:number>3.</text:number>
                  <text:p text:style-name="al">er wordt geen gebruik gemaakt van financiële derivaten als bedoeld in artikel 1, onder c, van de Wet financiering decentrale overheden.</text:p>
                </text:list-item>
                <text:list-item text:style-override="id1-3-2-2-3-7-2-4">
                  <text:number>4.</text:number>
                  <text:p text:style-name="al">Het aangaan en verstrekken van leningen, het uitzetten van middelen en het verlenen van garanties wordt uitsluitend gedaan uit hoofde van de publieke taak. Tot de publieke taak behoren:</text:p>
                  <text:list text:style-name="id1-3-2-2-3-7-2-4-3">
                    <text:list-item text:style-override="id1-3-2-2-3-7-2-4-3-1">
                      <text:number>a.</text:number>
                      <text:p text:style-name="al">transacties met sociale werkvoorzienings-schappen;</text:p>
                    </text:list-item>
                    <text:list-item text:style-override="id1-3-2-2-3-7-2-4-3-2">
                      <text:number>b.</text:number>
                      <text:p text:style-name="al">transacties in het kader van publiek-private-samenwerking;</text:p>
                    </text:list-item>
                    <text:list-item text:style-override="id1-3-2-2-3-7-2-4-3-3">
                      <text:number>c.</text:number>
                      <text:p text:style-name="al">deelname in verbonden partijen (gemeenschappelijke regelingen en vennootschappen); </text:p>
                    </text:list-item>
                    <text:list-item text:style-override="id1-3-2-2-3-7-2-4-3-4">
                      <text:number>d.</text:number>
                      <text:p text:style-name="al">transacties in het kader van de Gemeentelijke Kredietbank;</text:p>
                    </text:list-item>
                    <text:list-item text:style-override="id1-3-2-2-3-7-2-4-3-5">
                      <text:number>e.</text:number>
                      <text:p text:style-name="al">stimuleringsregeling kwaliteitsimpuls bestaande particuliere woningvoorraad;</text:p>
                    </text:list-item>
                    <text:list-item text:style-override="id1-3-2-2-3-7-2-4-3-6">
                      <text:number>f.</text:number>
                      <text:p text:style-name="al">startersleningen woningbouw (naast voorheen VROM startersleningen);</text:p>
                    </text:list-item>
                    <text:list-item text:style-override="id1-3-2-2-3-7-2-4-3-7">
                      <text:number>g.</text:number>
                      <text:p text:style-name="al">stimuleringsregeling kwaliteitsimpuls bestaande sportaccommodaties;</text:p>
                    </text:list-item>
                    <text:list-item text:style-override="id1-3-2-2-3-7-2-4-3-8">
                      <text:number>h.</text:number>
                      <text:p text:style-name="al">achtervang voor het Waarborgfonds Sociale Woningbouw (W.S.W.) ten behoeve van leningen woningbouwvereniging;</text:p>
                    </text:list-item>
                    <text:list-item text:style-override="id1-3-2-2-3-7-2-4-3-9">
                      <text:number>i.</text:number>
                      <text:p text:style-name="al">leningen in het kader van de verordening Moerdijks Restauratie Fonds en</text:p>
                    </text:list-item>
                    <text:list-item text:style-override="id1-3-2-2-3-7-2-4-3-10">
                      <text:number>j.</text:number>
                      <text:p text:style-name="al">overige instellingen waartoe de raad besluit.</text:p>
                    </text:list-item>
                  </text:list>
                </text:list-item>
                <text:list-item text:style-override="id1-3-2-2-3-7-2-5">
                  <text:number>5.</text:number>
                  <text:p text:style-name="al">Bij het verstrekken van leningen, het verstrekken van garanties en het verstrekken van risicodragend kapitaal bedingt het college zekerheden.</text:p>
                </text:list-item>
                <text:list-item text:style-override="id1-3-2-2-3-7-2-6">
                  <text:number>6.</text:number>
                  <text:p text:style-name="al">Indien er geen zekerheden kunnen worden bedongen zal het college <text:span text:style-name="nadrukvet">vooraf</text:span> een voorstel voorleggen aan de raad.</text:p>
                </text:list-item>
                <text:list-item text:style-override="id1-3-2-2-3-7-2-7">
                  <text:number>7.</text:number>
                  <text:p text:style-name="al">Het college kan voor de uitvoering van de financieringsfunctie in een treasurystatuut nadere richtlijnen vaststellen in overeenstemming met de geldende wet- en regelgeving. Deze richtlijnen worden voor kennisgeving aan de raad aangeboden.</text:p>
                </text:list-item>
                <text:list-item text:style-override="id1-3-2-2-3-7-2-8">
                  <text:number>8.</text:number>
                  <text:p text:style-name="al">Het college informeert de raad over de uitvoering van het treasurybeleid middels de financieringsparagraaf in de begroting en jaar reke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Paragrafen</text:p>
              <text:list text:style-name="id1-3-2-2-4-2-2">
                <text:list-item text:style-override="id1-3-2-2-4-2-2-1">
                  <text:number>1.</text:number>
                  <text:p text:style-name="al">In de begroting en de jaarrekening worden minimaal de verplichte paragrafen opgenomen, alsmede een paragraaf Subsidies. De verplichte paragrafen staan vermeld  in het “Besluit Begroting en Verantwoording provincies en gemeenten (BBV)”.</text:p>
                </text:list-item>
                <text:list-item text:style-override="id1-3-2-2-4-2-2-2">
                  <text:number>2.</text:number>
                  <text:p text:style-name="al">In de paragrafen wordt een toelichting gegeven en verantwoording afgelegd over het gevoerde beleid. Het college gaat daarbij in op tenminste de verplichte onderdelen per paragraaf zoals deze in het BBV zijn opgenomen.</text:p>
                </text:list-item>
                <text:list-item text:style-override="id1-3-2-2-4-2-2-3">
                  <text:number>3.</text:number>
                  <text:p text:style-name="al">Indien gewenst kan de raad besluiten om (eventueel tijdelijk) over aanvullende zaken in de paragrafen te worden geïnformeerd. Deze aanvulling zal dan vervolgens onderdeel uitmaken van de toelichting en verantwoording in de paragrafen. </text:p>
                </text:list-item>
                <text:list-item text:style-override="id1-3-2-2-4-2-2-4">
                  <text:number>4.</text:number>
                  <text:p text:style-name="al">In het geval dat voor de verplichte paragrafen specifieke beleidsnota’s door het college en/of de raad zijn vastgesteld worden de uitgangspunten en afspraken overgenomen in de  begroting. Bij de jaarrekening zal hier mede verantwoording over worden afgelegd. Tevens bereidt het college voorstellen tot aanpassing van de beleidsnota’s voor, indien op grond van gewijzigde omstandigheden of anderszins daar aanleiding toe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p text:style-name="al">het sturen en het beheersen van activiteiten en processen in de gemeente als geheel en in de organisatie-eenheden;</text:p>
              <text:p text:style-name="al">het verstrekken van informatie over ontwikkelingen in de omvang van de vaste activa, voorraden, vorderingen, schulden, contracten;</text:p>
              <text:p text:style-name="al">het verschaffen van informatie over uitputting van de toegekende budgetten en investeringskredieten en voor het maken van kostencalculaties;</text:p>
              <text:p text:style-name="al">het verschaffen van informatie over indicatoren met betrekking tot de gemeentelijke productie van goederen en diensten en de maatschappelijke effecten van het gemeentelijke beleid;  </text:p>
              <text:p text:style-name="al">het afleggen van verantwoording over de rechtmatigheid, de doelmatigheid en de doeltreffendheid van het gevoerde bestuur in relatie tot de gestelde beleidsdoelen, de begroting en relevante wet- en regelgeving en</text:p>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5-3" text:style-name="artikel">
              <text:p text:style-name="artikel_kop_titel"><text:span text:style-name="artikel_kop_label">Artikel</text:span> <text:span text:style-name="artikel_kop_nr">17.</text:span> Financiële organisatie</text:p>
              <text:p text:style-name="al">Het college draagt zorgt voor:</text:p>
              <text:p text:style-name="al">een eenduidige indeling van de gemeentelijke organisatie en een eenduidig toewijzing van de gemeentelijke taken aan de organisatie-eenheden; </text:p>
              <text:p text:style-name="al">een adequate scheiding van taken, functies, bevoegdheden en verantwoordelijkheden;</text:p>
              <text:p text:style-name="al">de verlening van mandaten en volmachten voor het aangaan van verplichtingen ten laste van de toegekende budgetten en investeringskredieten; </text:p>
              <text:p text:style-name="al">de interne regels voor taken en bevoegdheden, de verantwoordingsrelaties en de bijbehorende informatievoorziening van de financieringsfunctie; </text:p>
              <text:p text:style-name="al">de te maken afspraken met de organisatie-eenheden over de te leveren prestaties, de daarvoor beschikbare middelen en de wijze en frequentie van rapportage over de voortgang van de activiteiten en uitputting van middelen; </text:p>
              <text:p text:style-name="al">de kostenverdeelsleutels voor het eenduidig toewijzen van baten en lasten aan de taakvelden;</text:p>
              <text:p text:style-name="al">het beleid en de interne regels voor de inkoop en de aanbesteding van goederen, werken en diensten en</text:p>
              <text:p text:style-name="al">het treffen van voldoende maatregelen binnen de gemeentelijke regelingen en werkprocedures ter voorkoming van misbruik en oneigenlijk gebruik van gemeentelijke regelingen en eigendommen, opdat aan de eisen van rechtmatigheid, controle en verantwoording wordt voldaan. </text:p>
              <text:p text:style-name="al"/>
            </text:section>
            <text:section text:name="artikel_id1-3-2-2-5-4" text:style-name="artikel">
              <text:p text:style-name="artikel_kop_titel"><text:span text:style-name="artikel_kop_label">Artikel</text:span> <text:span text:style-name="artikel_kop_nr">18.</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werkingtreding</text:p>
              <text:p text:style-name="al">Deze verordening treedt in werking op 1 januari 2019.</text:p>
              <text:p text:style-name="al">Vanaf het in het eerste lid genoemde tijdstip wordt de “Financiële verordening gemeente Moerdijk” vastgesteld op 7 december 2017, ingetrokken.</text:p>
              <text:p text:style-name="al"/>
            </text:section>
            <text:section text:name="artikel_id1-3-2-2-6-3" text:style-name="artikel">
              <text:p text:style-name="artikel_kop_titel"><text:span text:style-name="artikel_kop_label">Artikel</text:span> <text:span text:style-name="artikel_kop_nr">20.</text:span> Overgangsbepalingen</text:p>
              <text:p text:style-name="al">De intrekking van de verordening genoemd in artikel 18 lid 2 heeft geen gevolgen voor de geldigheid van op basis van die verordening nader vastgestelde voorschriften en/of richtlijnen en/of opgestelde documenten, voor zover zij niet eerder zijn vervallen of ingetrokken.</text:p>
              <text:p text:style-name="al"/>
            </text:section>
            <text:section text:name="artikel_id1-3-2-2-6-4" text:style-name="artikel">
              <text:p text:style-name="artikel_kop_titel"><text:span text:style-name="artikel_kop_label">Artikel</text:span> <text:span text:style-name="artikel_kop_nr">21.</text:span> Citeertitel</text:p>
              <text:p text:style-name="al">Deze verordening wordt aangehaald als: Financiële verordening gemeente Moerdijk.</text:p>
            </text:section>
            <text:section text:name="artikel_id1-3-2-2-6-5" text:style-name="artikel">
              <text:p text:style-name="artikel_kop_titel"><text:span text:style-name="artikel_kop_label">Artikel</text:span> <text:span text:style-name="artikel_kop_nr">1.</text:span> Begripsbepaling</text:p>
              <text:p text:style-name="al">Voor de gehanteerde begrippen in de verordening gelden de definities uit de Gemeentewet, de Wet Fido, het Besluit begroting en verantwoording Provincies en Gemeenten (BBV) en het Besluit accountantscontrole Provincie en Gemeenten. Overige begrippen uit de verordening zijn in artikel 1 van de verordening gedefinieerd.</text:p>
              <text:p text:style-name="al"/>
            </text:section>
            <text:section text:name="artikel_id1-3-2-2-6-6" text:style-name="artikel">
              <text:p text:style-name="artikel_kop_titel"><text:span text:style-name="artikel_kop_label">Artikel</text:span> <text:span text:style-name="artikel_kop_nr">2.</text:span>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worden toegewezen.   </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de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text:p>
              <text:p text:style-name="al"/>
            </text:section>
            <text:section text:name="artikel_id1-3-2-2-6-7" text:style-name="artikel">
              <text:p text:style-name="artikel_kop_titel"><text:span text:style-name="artikel_kop_label">Artikel</text:span> <text:span text:style-name="artikel_kop_nr">3.</text:span> Inrichting begroting en jaarstukken</text:p>
              <text:p text:style-name="al">In dit artikel zijn aanvullend op het BBV bepalingen opgenomen voor de inrichting van de begroting en jaarrekening. Het artikel schrijft voor, dat de baten en lasten onder de programma’s in de begroting en jaarrekening per subdoel (werkwijze Moerdijk) en per taakveld (verplicht via BBV) worden weergegeven. </text:p>
              <text:p text:style-name="al">In het tweede lid wordt de verplichting in het BBV (artikel 20) om in de begroting aandacht te besteden aan de investeringen nader uitgewerkt, d.w.z. door te bepalen dat van de nieuwe investeringen per investering het benodigde investeringskrediet wordt weergegeven.</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 </text:p>
              <text:p text:style-name="al"/>
            </text:section>
            <text:section text:name="artikel_id1-3-2-2-6-8" text:style-name="artikel">
              <text:p text:style-name="artikel_kop_titel"><text:span text:style-name="artikel_kop_label">Artikel</text:span> <text:span text:style-name="artikel_kop_nr">4.</text:span> Kaders begroting</text:p>
              <text:p text:style-name="al">Artikel 4 biedt de kaders voor het opstellen van de begroting en de meerjarenraming. Dit in aanvulling op de bepalingen van de artikelen 189 en 193 van de Gemeentewet en het BBV. </text:p>
              <text:p text:style-name="al">Bepaald word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
            </text:section>
            <text:section text:name="artikel_id1-3-2-2-6-9" text:style-name="artikel">
              <text:p text:style-name="artikel_kop_titel"><text:span text:style-name="artikel_kop_label">Artikel</text:span> <text:span text:style-name="artikel_kop_nr">5.</text:span> Autorisatie begroting en investeringskredieten </text:p>
              <text:p text:style-name="al">Artikel 5 bevat nadere regels voor de autorisatie van de baten en lasten in de begroting en van de investeringskredieten. Het doel van dit artikel is dat de raad tijdig keuzes kan maken inzake het beschikbaar stellen van budgetten en grip kan houden op de gemeentelijke financiën.</text:p>
              <text:p text:style-name="al">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raad kan kiezen op welk niveau hij budgetten beschikbaar stelt. Autorisatie van de baten en de lasten vindt plaats op het niveau van programma’s, per subdoel.</text:p>
              <text:p text:style-name="al">Naast lopende uitgaven doet een gemeente investeringen. Van de voorziene investeringen, die bekend zijn ten tijde van opstellen van de begroting, worden de lasten verwerkt op de ‘stelpost nieuw beleid’. Deze middelen komen pas beschikbaar komen, nadat een afzonderlijk voorstel aan de raad is gedaan en de raad hiermee heeft ingestemd. In het vierde lid is geregeld dat vervangingsinvesteringen bij de begrotingsbehandeling met het vaststellen van de begroting worden geautoriseerd. Lid 4 regelt de autorisatie van de investeringskredieten anders dan bij vaststelling van de begroting, d.w.z. voor investeringen die pas in de loop van het begrotingsjaar worden voorzien.</text:p>
              <text:p text:style-name="al">Het college dient (verwachte) afwijkingen van de geautoriseerde baten, lasten en investeringskredieten via de tussentijdse rapportages te melden aan de raad (vijfde lid). Verder is geregeld dat het college daarbij via een raadsvoorstel behorende bij de tussentijdse rapportage voorstellen doet aan de raad hoe om te gaan met de afwijkingen (bijstelling budget en/of bijstelling beleid). In het zesde lid is geregeld dat het college per kwartaal de raad informeert over (verwachte) afwijkingen van investeringskredieten boven een bepaald bedrag en daarbij meteen de financiële effecten weergeeft. De inhoudelijke toelichting en de aanpassing van het krediet vinden plaats via de tussentijdse rapportages. </text:p>
              <text:p text:style-name="al">In aanvulling daarop is in het zevende lid geregeld, dat er voor afwijkingen groter dan € 100.000 altijd vooraf een raadsbesluit nodig is, tenzij het afwijkingen betreft waar de gemeente geen invloed op heeft. Het achtste lid geeft het college de mogelijkheid om in uitzonderlijke situaties af te wijken van de bepalingen in dit artikel. Een uitzonderlijke situatie wil zeggen als ingrijpen geen uitstel duldt, omdat anders het gemeentebelang wordt geschaad.</text:p>
              <text:p text:style-name="al"/>
            </text:section>
            <text:section text:name="artikel_id1-3-2-2-6-10" text:style-name="artikel">
              <text:p text:style-name="artikel_kop_titel"><text:span text:style-name="artikel_kop_label">Artikel</text:span> <text:span text:style-name="artikel_kop_nr">6.</text:span>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erste lid). De genoemde maanden (3 en 8 maanden) sluiten aan bij de huidige praktijk. Dit is van belang omdat op deze wijze de info van de 1e bestuursrapportage beschikbaar is bij de behandeling van de Kadernota en de info van de 2e bestuursrapportage beschikbaar is bij de behandeling van de begroting.</text:p>
              <text:p text:style-name="al">Het tweede lid bepaalt welke afwijkingen ten opzichte van de begroting het college in de tussenrapportages moet toelichten. Afwijkingen die lager zijn dan € 40.000 maar wel politiek relevant dienen ook te worden toegelicht.</text:p>
              <text:p text:style-name="al"/>
            </text:section>
            <text:section text:name="artikel_id1-3-2-2-6-11" text:style-name="artikel">
              <text:p text:style-name="artikel_kop_titel"><text:span text:style-name="artikel_kop_label">Artikel</text:span> <text:span text:style-name="artikel_kop_nr">7.</text:span>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een rechtshandeling met een financieel gevolg, d.w.z. de verkoop van goederen groter dan € 50.000. Onder goederen worden verstaan: (roerende en onroerende) zaken en vermogensrechten. E.e.a. conform art. 1 van het derde boek van het burgerlijk wetboek.</text:p>
              <text:p text:style-name="al">Dit artikel ontslaat het college niet van de informatieplicht in andere gevallen. </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section>
            <text:section text:name="artikel_id1-3-2-2-6-12" text:style-name="artikel">
              <text:p text:style-name="artikel_kop_titel"><text:span text:style-name="artikel_kop_label">Artikel</text:span> <text:span text:style-name="artikel_kop_nr">8.</text:span>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Mocht de beschreven situatie zich voordoen zal het college de raad informeren via de tussentijdse rapportages of via een afzonderlijke raadsinformatiebrief (afhankelijk van de omvang van de overschrijding). De lasten gemoeid met een bijdrage in het EMU-tekort worden via de jaarrekening verwerkt.</text:p>
              <text:p text:style-name="al"/>
            </text:section>
            <text:section text:name="artikel_id1-3-2-2-6-13" text:style-name="artikel">
              <text:p text:style-name="artikel_kop_titel"><text:span text:style-name="artikel_kop_label">Artikel</text:span> <text:span text:style-name="artikel_kop_nr">9.</text:span> Waardering &amp; afschrijving vaste activa</text:p>
              <text:p text:style-name="al">In dit artikel is vastgelegd dat waardering en afschrijving van vaste activa gebeurt volgens hetgeen staat vermeld in de Notitie Waarderings- en Afschrijvingsbeleid gemeente Moerdijk. Het tweede lid bepaalt, dat het college deze notitie eens in de 4 jaar (in eerste halfjaar van het kalenderjaar volgend op het jaar van de gemeenteraadsverkiezingen) aan de raad aanbiedt. Met het vaststellen van deze notitie stelt de raad de kaders vast m.b.t. het waarderings- en afschrijvingsbeleid.</text:p>
              <text:p text:style-name="al"/>
            </text:section>
            <text:section text:name="artikel_id1-3-2-2-6-14" text:style-name="artikel">
              <text:p text:style-name="artikel_kop_titel"><text:span text:style-name="artikel_kop_label">Artikel</text:span> <text:span text:style-name="artikel_kop_nr">10.</text:span>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beoordeeld op oninbaarheid. Maar voor de in het tweede lid genoemde gemeentelijke aanslagen en heffingen wordt een voorziening getroffen op basis van het historisch percentage van oninbaarheid. Op zich zijn de bepalingen van artikel 9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Het is echter niet verkeerd om de huidige systematiek vast te leggen in de verordening. De formulering van artikel 9 komt dus overeen met de huidige werkwijze.</text:p>
              <text:p text:style-name="al"/>
            </text:section>
            <text:section text:name="artikel_id1-3-2-2-6-15" text:style-name="artikel">
              <text:p text:style-name="artikel_kop_titel"><text:span text:style-name="artikel_kop_label">Artikel</text:span> <text:span text:style-name="artikel_kop_nr">11.</text:span> Reserves en voorzieningen</text:p>
              <text:p text:style-name="al">Het eerste lid bepaalt dat voor de toerekening van rentelasten en rentebaten in de begroting en jaarstukken een rentevergoeding over reserves en voorzieningen wordt meegenomen (bespaarde rente). </text:p>
              <text:p text:style-name="al">In het tweede lid is bepaald dat het college eens in de 4 jaar (in het eerste halfjaar van het kalenderjaar volgend op het jaar van de gemeenteraadsverkiezingen) een nota reserves en voorzieningen aanbiedt aan de raad, waarin het beleid daaromtrent is opgenomen.</text:p>
              <text:p text:style-name="al"/>
            </text:section>
            <text:section text:name="artikel_id1-3-2-2-6-16" text:style-name="artikel">
              <text:p text:style-name="artikel_kop_titel"><text:span text:style-name="artikel_kop_label">Artikel</text:span> <text:span text:style-name="artikel_kop_nr">12.</text:span>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in beeld te brengen. De kostprijzen moeten daarom extracomptabel worden berekend en vastgelegd. Het eerste lid van artikel 11 bepaalt, dat de kostprijsberekeningen extracomptabel worden vastgelegd en dat de kostprijzen bestaan uit de directe kosten en een opslag voor de overhead en voor de rente over de inzet van eigen en vreemd vermogen.</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section>
            <text:section text:name="artikel_id1-3-2-2-6-17" text:style-name="artikel">
              <text:p text:style-name="artikel_kop_titel"><text:span text:style-name="artikel_kop_label">Artikel</text:span> <text:span text:style-name="artikel_kop_nr">13.</text:span> Vaststelling hoogte belastingen, rechten, heffingen en prijzen </text:p>
              <text:p text:style-name="al">Het vaststellen van de tarieven voor belastingen, rechten en leges is een bevoegdheid van de raad. Deze bevoegdheid kan niet worden gedelegeerd (artikel 156 Gemeentewet). Het eerste lid van het artikel bepaalt dat de raad de tarieven voor de belastingen, rechten en leges jaarlijks vaststelt. De raad stelt de methodiek waarop de grondprijzen worden gebaseerd, vast via de nota grondbeleid (tweede lid). Deze nota wordt eens in de 4 jaar (in eerste halfjaar van het kalenderjaar volgend op het jaar van de gemeenteraadsverkiezingen) door het college aan de raad aangeboden. Het bepalen van de hoogte van alle overige prijzen, niet zijnde grondprijzen, is voorbehouden aan het college. Dit is geregeld in het derde lid.</text:p>
              <text:p text:style-name="al"/>
            </text:section>
            <text:section text:name="artikel_id1-3-2-2-6-18" text:style-name="artikel">
              <text:p text:style-name="artikel_kop_titel"><text:span text:style-name="artikel_kop_label">Artikel</text:span> <text:span text:style-name="artikel_kop_nr">14.</text:span> Financieringsfunctie </text:p>
              <text:p text:style-name="al">Het doel van dit artikel is om aan het college kaders mee te geven ten aanzien van de financieringsfunctie en de wijze waarop de raad toezicht kan houden op de uitvoering van het treasurybeleid.</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16.</text:p>
              <text:p text:style-name="al">In aanvulling op de regels uit de wet Financiering decentrale overheden en daaruit volgende besluiten en regelingen stellen het eerste lid een aantal aanvullende kaders. Zo mag geen gebruik worden gemaakt van financiële derivaten.</text:p>
              <text:p text:style-name="al">Gemeenten mogen alleen leningen en garanties verstrekken en financiële participaties aangaan voor het behartigen van een publiek belang (artikel 2 Wet Fido). In het tweede lid wordt aangegeven welke transacties onder de publieke taak vallen. Transacties, die niet onder de publieke taak vallen, zijn het verstrekken of garanderen van geldleningen aan derden-organisaties, zoals sportverenigingen.</text:p>
              <text:p text:style-name="al">Het derde lid draagt het college op bij het verstrekken van leningen, garanties en kapitaal zo mogelijk zekerheden te bedingen om zo het financiële risico waaraan de gemeente bloot komt te staan te verminderen. Het vierde lid draagt het college op om, indien er geen zekerheden kunnen worden bedongen, vooraf een voorstel voor te leggen aan de raad.</text:p>
              <text:p text:style-name="al">Het vijfde lid bepaalt dat het college de bevoegdheid wordt gegeven om nadere richtlijnen op te stellen. Het college heeft hier al gebruik van gemaakt door vaststelling van het treasurystatuut. Deze aanvullende richtlijnen worden ter informatie aan de raad aangeboden.</text:p>
              <text:p text:style-name="al">Het zesde lid draagt het college op om de raad (op hoofdlijnen) te informeren over de uitvoering van het treasurybeleid via de financieringsparagraaf in de begroting en rekening. In aanvulling op de informatieplicht, die in lid 6 geregeld wordt geldt dat er voor het verstrekken van leningen of kapitaal budget benodigd is en derhalve een raadsbesluit. Ook voor het garanderen van leningen, waar onvoldoende zekerheden voor verkregen kunnen worden, is een raadsbesluit nodig.</text:p>
              <text:p text:style-name="al"/>
            </text:section>
            <text:section text:name="artikel_id1-3-2-2-6-19" text:style-name="artikel">
              <text:p text:style-name="artikel_kop_titel"><text:span text:style-name="artikel_kop_label">Artikel</text:span> <text:span text:style-name="artikel_kop_nr">15.</text:span> Paragrafen</text:p>
              <text:p text:style-name="al">Het Besluit begroting en verantwoording provincies en gemeenten geeft in de artikelen 16 tot en met 21 aan wat er in de paragrafen moet staan. De verplichte paragrafen zijn momenteel:</text:p>
              <text:list text:style-name="id1-3-2-2-6-19-3">
                <text:list-item text:style-override="id1-3-2-2-6-19-3-1">
                  <text:number>a.</text:number>
                  <text:p text:style-name="al">Lokale heffingen</text:p>
                </text:list-item>
                <text:list-item text:style-override="id1-3-2-2-6-19-3-2">
                  <text:number>b.</text:number>
                  <text:p text:style-name="al">Weerstandsvermogen en risicobeheersing</text:p>
                </text:list-item>
                <text:list-item text:style-override="id1-3-2-2-6-19-3-3">
                  <text:number>c.</text:number>
                  <text:p text:style-name="al">Onderhoud kapitaalgoederen</text:p>
                </text:list-item>
                <text:list-item text:style-override="id1-3-2-2-6-19-3-4">
                  <text:number>d.</text:number>
                  <text:p text:style-name="al">Financiering</text:p>
                </text:list-item>
                <text:list-item text:style-override="id1-3-2-2-6-19-3-5">
                  <text:number>e.</text:number>
                  <text:p text:style-name="al">Bedrijfsvoering</text:p>
                </text:list-item>
                <text:list-item text:style-override="id1-3-2-2-6-19-3-6">
                  <text:number>f.</text:number>
                  <text:p text:style-name="al">Verbonden partijen</text:p>
                </text:list-item>
                <text:list-item text:style-override="id1-3-2-2-6-19-3-7">
                  <text:number>g.</text:number>
                  <text:p text:style-name="al">Grondbeleid</text:p>
                </text:list-item>
              </text:list>
              <text:p text:style-name="al">In het eerste lid is aangegeven dat <text:span text:style-name="nadrukcur">minimaal</text:span> de verplichte paragrafen zijn opgenomen, alsmede een paragraaf Subsidies. Indien de raad voor andere onderwerpen een aparte paragraaf wenst, is dit mogelijk.</text:p>
              <text:p text:style-name="al"/>
            </text:section>
            <text:section text:name="artikel_id1-3-2-2-6-20" text:style-name="artikel">
              <text:p text:style-name="artikel_kop_titel"><text:span text:style-name="artikel_kop_label">Artikel</text:span> <text:span text:style-name="artikel_kop_nr">16.</text:span> Administratie</text:p>
              <text:p text:style-name="al">Onder artikel 16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section>
            <text:section text:name="artikel_id1-3-2-2-6-21" text:style-name="artikel">
              <text:p text:style-name="artikel_kop_titel"><text:span text:style-name="artikel_kop_label">Artikel</text:span> <text:span text:style-name="artikel_kop_nr">17.</text:span> Financiële organisatie</text:p>
              <text:p text:style-name="al">Artikel 17 geeft de uitgangspunten voor de financiële organisatie aan en draagt het college op hiervoor zorg te dragen. Het college is op grond van artikel 160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Gemeentewet. </text:p>
              <text:p text:style-name="al">Artikel 17 geeft een opsomming op welke terreinen van de financiële organisatie het college beleid en interne regels moet stellen. Om hier invulling aan te geven ligt het voor de hand dat het college een organisatiebesluit, een budgethoudersregeling en een treasurystatuut (zie ook artikel 13, lid 3) vaststelt en dat het college de volmachten en mandaten alsook de kostenverdeelsleutels voor de (extracomptabele) kostentoerekening vastlegt. </text:p>
              <text:p text:style-name="al">Bij het beleid en interne regels voor de inkoop en aanbesteding kan gedacht worden aan het inkoopbeleid en ook aan gemeentelijke inkoopvoorwaard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e toetsing op misbruik en oneigenlijk gebruik maakt onderdeel uit van de periodieke interne controle op de uitvoering van de gemeentelijke regelingen en werkprocedures (artikel 18).</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section>
            <text:section text:name="artikel_id1-3-2-2-6-22" text:style-name="artikel">
              <text:p text:style-name="artikel_kop_titel"><text:span text:style-name="artikel_kop_label">Artikel</text:span> <text:span text:style-name="artikel_kop_nr">18.</text:span> Interne controle</text:p>
              <text:p text:style-name="al">De accountant toetst jaarlijks of de gemeenterekening een getrouw beeld geeft van de gemeentelijke financiën en of de (financiële) beheershandelingen die eraan ten grondslag liggen rechtmatig zijn verlope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Daarnaast is geregeld dat minimaal eens in de 4 jaar wordt gecontroleerd of de administratie van registergoederen en bedrijfsmiddelen overeenkomt met het daadwerkelijke bezit.</text:p>
              <text:p text:style-name="al"/>
            </text:section>
            <text:section text:name="artikel_id1-3-2-2-6-23" text:style-name="artikel">
              <text:p text:style-name="artikel_kop_titel"><text:span text:style-name="artikel_kop_label">Artikel</text:span> <text:span text:style-name="artikel_kop_nr">19.</text:span> Inwerkingtreding</text:p>
              <text:p text:style-name="al">De verordening treedt in de plaats van de vorige op grond van artikel 212 van de Gemeentewet ingestelde verordening. </text:p>
              <text:p text:style-name="al"/>
            </text:section>
            <text:section text:name="artikel_id1-3-2-2-6-24" text:style-name="artikel">
              <text:p text:style-name="artikel_kop_titel"><text:span text:style-name="artikel_kop_label">Artikel</text:span> <text:span text:style-name="artikel_kop_nr">20.</text:span> Overgangsbepalingen</text:p>
              <text:p text:style-name="al">Op basis van de oude verordening zijn door het college nadere richtlijnen en/of voorschriften en/of documenten opgesteld (bv. treasurystatuut). Om ervoor te zorgen dat deze richtlijnen/voorschriften/documenten van kracht blijven is dit artikel opgenom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 november 2018.</text:span></text:p>
            <text:p><text:span text:style-name="functie"/></text:p>
            <text:p><text:span text:style-name="functie">De griffier,</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text:name="bijlage_id1-3-2-4" text:style-name="bijlage">
          <text:p text:style-name="bijlage_top"/>
          <text:p text:style-name="hoofdstuk_kop"><text:span text:style-name="label"/> <text:span text:style-name="nr"/> Toelichting op de artikelen Financiële verordening Gemeente Moerdij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215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5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5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59</meta:user-defined>
    <meta:user-defined meta:name="OVERHEIDop.GmbID/DC.identifier">gmb-2018-242159</meta:user-defined>
    <meta:user-defined meta:name="OVERHEID.TaxonomieBeleidsagenda/OVERHEID.category">Financiën | Organisatie en beleid</meta:user-defined>
    <meta:user-defined meta:name="OVERHEID.Gemeente/DC.spatial">Moerdijk</meta:user-defined>
    <meta:user-defined meta:name="DC.source">artikel 212 van de Gemeentewet;1.0:c:BWBR0005416&amp;artikel=212&amp;g=2018-09-1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4021_1</meta:user-defined>
    <meta:user-defined meta:name="OVERHEIDop.versieInformatie"/>
  </office:meta>
</office:document-meta>
</file>