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38, 9742 TH Groningen – verwijderen asbest (ontvangstdatum 30-10-2018, dossiernummer 2018740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5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38, 9742 TH Groningen – verwijderen asbest (ontvangstdatum 30-10-2018, dossiernummer 201874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56</meta:user-defined>
    <meta:user-defined meta:name="OVERHEIDop.GmbID/DC.identifier">gmb-2018-2421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H 38</meta:user-defined>
    <meta:user-defined meta:name="OVERHEIDop.woonplaats">Groningen</meta:user-defined>
    <meta:user-defined meta:name="OVERHEIDop.straatnaam">Haged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07 582814</meta:user-defined>
    <meta:user-defined meta:name="OVERHEIDop.versieInformatie"/>
  </office:meta>
</office:document-meta>
</file>