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21, 9712 HR Groningen – verwijderen asbest (ontvangstdatum 05-11-2018, dossiernummer 20187408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15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5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5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Markt 21, 9712 HR Groningen – verwijderen asbest (ontvangstdatum 05-11-2018, dossiernummer 2018740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53</meta:user-defined>
    <meta:user-defined meta:name="OVERHEIDop.GmbID/DC.identifier">gmb-2018-2421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6 582016</meta:user-defined>
    <meta:user-defined meta:name="OVERHEIDop.versieInformatie"/>
  </office:meta>
</office:document-meta>
</file>