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Rommelmarkt (kofferbakmarkt) bij evenemententerrein de Paardenvriend  te Reuver,  op 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akkoord gegeven voor het houden van een rommelmarkt (kofferbakverkoop) op het evenemententerrein de Paardenvriend te Reuver op 1 april 2018 van 8.30 tot 16.00 uu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1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Rommelmarkt (kofferbakmarkt) bij evenemententerrein de Paardenvriend  te Reuver,  op 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15</meta:user-defined>
    <meta:user-defined meta:name="OVERHEIDop.GmbID/DC.identifier">gmb-2018-24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