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Horst 58, 5126 BX</text:span>
          </text:p>
            <text:p text:style-name="common-al">slopen woning, varkensstal, koeienstal, loods 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42</meta:user-defined>
    <meta:user-defined meta:name="OVERHEIDop.GmbID/DC.identifier">gmb-2018-242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58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1 394794</meta:user-defined>
    <meta:user-defined meta:name="OVERHEIDop.versieInformatie"/>
  </office:meta>
</office:document-meta>
</file>