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st 46 A2, 3112D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18OMGS232 en projectomschrijving van winkel naar woonhuis verbouwen en bovenste etage uitbreiden d.m.v. een dakopbouw. De vergunning is geweiger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14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4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4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rsvest 46 A2, 3112DE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41</meta:user-defined>
    <meta:user-defined meta:name="OVERHEIDop.GmbID/DC.identifier">gmb-2018-242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E 46a 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69.12 436850.93</meta:user-defined>
    <meta:user-defined meta:name="OVERHEIDop.versieInformatie"/>
  </office:meta>
</office:document-meta>
</file>