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oktober 2018, Broekdijk 30B, 5125 NE</text:span>
          </text:p>
            <text:p text:style-name="common-al">saneren asbest dak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37</meta:user-defined>
    <meta:user-defined meta:name="OVERHEIDop.GmbID/DC.identifier">gmb-2018-242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E 30b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007 399224</meta:user-defined>
    <meta:user-defined meta:name="OVERHEIDop.versieInformatie"/>
  </office:meta>
</office:document-meta>
</file>