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Tubalaan 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dakramen aan de voorzijde van de woning</text:p>
            <text:p text:style-name="common-al">Kenmerk: 740684</text:p>
            <text:p text:style-name="common-al">Datum verzending: 09-11-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213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3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3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Tubalaan 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32</meta:user-defined>
    <meta:user-defined meta:name="OVERHEIDop.GmbID/DC.identifier">gmb-2018-242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T 5</meta:user-defined>
    <meta:user-defined meta:name="OVERHEIDop.woonplaats">Nieuwegein</meta:user-defined>
    <meta:user-defined meta:name="OVERHEIDop.straatnaam">Tuba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97 450781</meta:user-defined>
    <meta:user-defined meta:name="OVERHEIDop.versieInformatie"/>
  </office:meta>
</office:document-meta>
</file>