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glantierstraat 71, 9741 GN Groningen – verwijderen asbest (ontvangstdatum 02-11-2018, dossiernummer 20187407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2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2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2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glantierstraat 71, 9741 GN Groningen – verwijderen asbest (ontvangstdatum 02-11-2018, dossiernummer 201874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29</meta:user-defined>
    <meta:user-defined meta:name="OVERHEIDop.GmbID/DC.identifier">gmb-2018-2421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N 71</meta:user-defined>
    <meta:user-defined meta:name="OVERHEIDop.woonplaats">Groningen</meta:user-defined>
    <meta:user-defined meta:name="OVERHEIDop.straatnaam">Eglant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78 583676</meta:user-defined>
    <meta:user-defined meta:name="OVERHEIDop.versieInformatie"/>
  </office:meta>
</office:document-meta>
</file>