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rkenlaan 214, 9741 JV Groningen – verwijderen asbest (ontvangstdatum 29-10-2018, dossiernummer 201874007)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 </text:span>
            <text:span text:style-name="datum">14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2123</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3</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23</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rkenlaan 214, 9741 JV Groningen – verwijderen asbest (ontvangstdatum 29-10-2018, dossiernummer 2018740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23</meta:user-defined>
    <meta:user-defined meta:name="OVERHEIDop.GmbID/DC.identifier">gmb-2018-2421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meta:user-defined>
    <meta:user-defined meta:name="OVERHEIDop.woonplaats">Groningen</meta:user-defined>
    <meta:user-defined meta:name="OVERHEIDop.straatnaam">Berke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876 583743</meta:user-defined>
    <meta:user-defined meta:name="OVERHEIDop.versieInformatie"/>
  </office:meta>
</office:document-meta>
</file>