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 Bergen IJzendoornpark 10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8 november 2018 een aanvraag voor een omgevingsvergunning ontvangen. Dit betreft het vellen van drie bomen ter plaatse van de van Bergen IJzendoornpark 10 in Gouda. De aanvraag is geregistreerd onder kenmerk 2018282400. De aanvraag betreft:</text:p>
            <text:list text:style-name="id1-3-2-1-1-2">
              <text:list-item text:style-override="id1-3-2-1-1-2-1">
                <text:number>•</text:number>
                <text:p text:style-name="al">kappe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42119</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119</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119</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van Bergen IJzendoornpark 10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2119</meta:user-defined>
    <meta:user-defined meta:name="OVERHEIDop.GmbID/DC.identifier">gmb-2018-2421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1AC 10</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7940 447449</meta:user-defined>
    <meta:user-defined meta:name="OVERHEIDop.versieInformatie"/>
  </office:meta>
</office:document-meta>
</file>