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5 A20, het uitbouwen van een bungalo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november 2018 een omgevingsvergunning verleend voor het uitbouwen van een bungalow, activiteit 1, op de locatie Wielseweg 5 A20. De vergunning heeft dossiernummer: 18Z0002999.</text:p>
            <text:p text:style-name="common-al"/>
            <text:p text:style-name="common-al">Ter inzage</text:p>
            <text:p text:style-name="common-al">De stukken liggen vanaf 21 november 2018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211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1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1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5 A20, het uitbouwen van een bungalo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2116</meta:user-defined>
    <meta:user-defined meta:name="OVERHEIDop.GmbID/DC.identifier">gmb-2018-242116</meta:user-defined>
    <meta:user-defined meta:name="OVERHEID.TaxonomieBeleidsagenda/OVERHEID.category">Ruimte en infrastructuur | Organisatie en beleid</meta:user-defined>
    <meta:user-defined meta:name="OVERHEIDop.referentienummer">18Z0002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MB 5a 20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534 476053</meta:user-defined>
    <meta:user-defined meta:name="OVERHEIDop.versieInformatie"/>
  </office:meta>
</office:document-meta>
</file>