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Verleend op 2 november 2018, Kerstmarkt KBS St. Anna en SVM op 14 december 2018 van 18.00 uur tot 20.00 uur op parkeerplaats MFA aan Schoolstraat 5 in Molenscho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211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1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1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15</meta:user-defined>
    <meta:user-defined meta:name="OVERHEIDop.GmbID/DC.identifier">gmb-2018-2421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M 5</meta:user-defined>
    <meta:user-defined meta:name="OVERHEIDop.woonplaats">Molenschot</meta:user-defined>
    <meta:user-defined meta:name="OVERHEIDop.straatnaam">Schoo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010 398292</meta:user-defined>
    <meta:user-defined meta:name="OVERHEIDop.versieInformatie"/>
  </office:meta>
</office:document-meta>
</file>