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assaustraat 101-10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11/2018, slopen voormalig fabriekspand, Nassaustraat 101-103, 9675 EN Winschoten.</text:p>
            <text:p text:style-name="common-al"/>
            <text:p text:style-name="last-al">Winschot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11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assaustraat 101-10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13</meta:user-defined>
    <meta:user-defined meta:name="OVERHEIDop.GmbID/DC.identifier">gmb-2018-242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EN</meta:user-defined>
    <meta:user-defined meta:name="OVERHEIDop.woonplaats">Winschote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09 574700</meta:user-defined>
    <meta:user-defined meta:name="OVERHEIDop.versieInformatie"/>
  </office:meta>
</office:document-meta>
</file>