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illegale bouwwerken op de voorerven bij de woningen in Bossenburg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hebben besloten dat een aanpak van de illegale bouwwerken op de voorerven bij de woningen in Bossenburgh noodzakelijk is. Begonnen wordt met de uitvoering van deze aanpak in het wijkgedeelte Bossenburgh-zuid. Dit cluster is op de bij deze publikatie behorende tekening aangegeven. Zodra het cluster Bossenburgh-zuid volledig is aangepakt wordt de overstap gemaakt naar het naastliggende cluster. De volgorde-pijlen zijn eveneens op de tekening aangegeven. De globale begrenzing van vervolg-clusters wordt mede afgestemd op het aantal woningen, de eigendomssituatie en de al dan niet aanwezigheid van voorerven. Handhavingsverzoeken uit andere clusters worden, zolang deze clusters nog niet aan de beurt zijn, aangehouden.</text:p>
            <text:p text:style-name="common-al">Deze geclusterde aanpak vindt plaats op grond van het bestemmingplan Paauwenburg - Groot Lammerenburg. Dit bestemmingsplan is leidend voor de feitelijke mogelijkheden ter plaatse. Waar in voorkomende gevallen legalisering van bouwwerken mogelijk is wordt de route via de aanvraag-procedure voor een omgevingsvergunning gevolgd. Indien legalisering niet mogelijk is wordt getracht de bouwer/eigenaar op minnelijke basis er van te overtuigen dat afbraak en verwijdering noodzakelijk is. Indien deze pogingen geen resultaat hebben, wordt de route/het proces van aanschrijven, aanmanen en dwangsom gevolgd. De bouwer/eigenaar wordt steeds in redelijkheid de tijd gegeven om tot legalisering over te gaan dan wel tot afbraak en verwijdering.</text:p>
            <text:p text:style-name="common-al"/>
            <text:p text:style-name="common-al">Vlissingen, d.d. 6 november 2018</text:p>
            <text:p text:style-name="common-al">Burgmeester en wethouders voornoem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1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illegale bouwwerken op de voorerven bij de woningen in Bossenburg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10</meta:user-defined>
    <meta:user-defined meta:name="OVERHEIDop.GmbID/DC.identifier">gmb-2018-242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C 133</meta:user-defined>
    <meta:user-defined meta:name="OVERHEIDop.woonplaats">Vlissingen</meta:user-defined>
    <meta:user-defined meta:name="OVERHEIDop.straatnaam">Boss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op.externeBijlage">bijlage illegale bouwwerken Bossenburgh|exb-2018-66051</meta:user-defined>
    <meta:user-defined meta:name="OVERHEID.EPSG28992/DC.spatial">29233 387453</meta:user-defined>
    <meta:user-defined meta:name="OVERHEIDop.versieInformatie"/>
  </office:meta>
</office:document-meta>
</file>