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delaan 5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8 een besluit genomen op de aanvraag met zaaknummer SXO-20180108 voor een evenementenvergunning voor De 10 van Roodenburg 11-02-2018 op locatie Weidelaan 55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1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Weidelaan 55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211</meta:user-defined>
    <meta:user-defined meta:name="OVERHEIDop.GmbID/DC.identifier">gmb-2018-2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RJ 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898.74 435582.69</meta:user-defined>
    <meta:user-defined meta:name="OVERHEIDop.versieInformatie"/>
  </office:meta>
</office:document-meta>
</file>