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hof 43/1, 9712 BC Groningen – verwijderen asbest (ontvangstdatum 10-10-2018, dossiernummer 20187377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10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0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0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erkhof 43/1, 9712 BC Groningen – verwijderen asbest (ontvangstdatum 10-10-2018, dossiernummer 2018737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09</meta:user-defined>
    <meta:user-defined meta:name="OVERHEIDop.GmbID/DC.identifier">gmb-2018-2421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43 1</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2 581759</meta:user-defined>
    <meta:user-defined meta:name="OVERHEIDop.versieInformatie"/>
  </office:meta>
</office:document-meta>
</file>