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plaatsen tijdelijke woonunit, Benedenweg 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tijdelijke woonunit</text:p>
            <text:p text:style-name="common-al">Locatie             : Benedenweg 280, Sint Pancras</text:p>
            <text:p text:style-name="common-al">Verzonden op   : 8 november 2018</text:p>
            <text:p text:style-name="common-al"/>
            <text:p text:style-name="common-al">Deze vergunning ligt vanaf  15 november 2018 tot en met 26 december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Langedijk, 14 november 2018</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421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plaatsen tijdelijke woonunit, Benedenweg 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06</meta:user-defined>
    <meta:user-defined meta:name="OVERHEIDop.GmbID/DC.identifier">gmb-2018-242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AM 134</meta:user-defined>
    <meta:user-defined meta:name="OVERHEIDop.woonplaats">Sint Pancras</meta:user-defined>
    <meta:user-defined meta:name="OVERHEIDop.straatnaam">Benedenwe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3990 519483</meta:user-defined>
    <meta:user-defined meta:name="OVERHEIDop.versieInformatie"/>
  </office:meta>
</office:document-meta>
</file>