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in Midwolda en Oostwold op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erklaasintocht in de haven van Midwolda en in Oostwold op 24 november 2018 van 10.30 uur tot 1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1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in Midwolda en Oostwold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03</meta:user-defined>
    <meta:user-defined meta:name="OVERHEIDop.GmbID/DC.identifier">gmb-2018-242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EPSG28992/DC.spatial">265622 580965</meta:user-defined>
    <meta:user-defined meta:name="OVERHEIDop.versieInformatie"/>
  </office:meta>
</office:document-meta>
</file>