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7a te Westerbroek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Madepolderweg  7a , 9608PX, uitbreiden van een bedrijfsgebouw, 07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10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0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depolderweg 7a te Wester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01</meta:user-defined>
    <meta:user-defined meta:name="OVERHEIDop.GmbID/DC.identifier">gmb-2018-242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X 7a</meta:user-defined>
    <meta:user-defined meta:name="OVERHEIDop.woonplaats">Westerbroek</meta:user-defined>
    <meta:user-defined meta:name="OVERHEIDop.straatnaam">Madepol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867 577087</meta:user-defined>
    <meta:user-defined meta:name="OVERHEIDop.versieInformatie"/>
  </office:meta>
</office:document-meta>
</file>