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 Beemden Benefiet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0 januari 2018</text:p>
            <text:p text:style-name="common-al">Aan de AMIZADE (Sambagroep) is vergunning verleend voor het organiseren van het evenement De Beemden Benefiet, op het terrein “Park Kleine Ruwenberg” aan de Nieuwstraat te Sint-Michielsgestel op:</text:p>
            <text:p text:style-name="tussenkopcur">
            <text:span text:style-name="nadrukvet">-  </text:span>
            <text:span text:style-name="nadrukvet">Zondag 27 mei 2018 van 14.00 uur tot 21</text:span>
            <text:span text:style-name="nadrukvet">.00 uur.</text:span>
          </text:p>
            <text:p text:style-name="common-al">Er is ontheffing verleend ex art. 35 van de Drank- en Horecawet voor het verstrekken van zwak-alcoholhoudende drank.</text:p>
            <text:p text:style-name="common-al">En er is ontheffing verleend voor het geluid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1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e Beemden Benefiet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210</meta:user-defined>
    <meta:user-defined meta:name="OVERHEIDop.GmbID/DC.identifier">gmb-2018-242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B 33a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97 405912</meta:user-defined>
    <meta:user-defined meta:name="OVERHEIDop.versieInformatie"/>
  </office:meta>
</office:document-meta>
</file>